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a</text:span>shing through the <text:span text:style-name="Measure_20__23_2">snow</text:span> <text:s text:c="3"/>[Verse] C# <text:s/>C# <text:s/>C# <text:s/>F#</text:p>
      <text:p>In a <text:span text:style-name="Measure_20__23_1">one</text:span>-horse open <text:span text:style-name="Measure_20__23_2">sleigh</text:span> <text:s text:c="9"/>D#m G#7 G#7 C#</text:p>
      <text:p>O<text:span text:style-name="Measure_20__23_1">ver</text:span> the fields we <text:span text:style-name="Measure_20__23_2">go</text:span> <text:s text:c="14"/>C# <text:s/>C# <text:s/>C# <text:s/>F#</text:p>
      <text:p><text:span text:style-name="Measure_20__23_1">Laug</text:span>hing all the <text:span text:style-name="Measure_20__23_2">way</text:span> <text:s text:c="15"/>F# <text:s/>G#7 G#7 C#-G#7</text:p>
      <text:p><text:span text:style-name="Measure_20__23_1">Bells</text:span> on bobtails <text:span text:style-name="Measure_20__23_2">ring</text:span> - <text:span text:style-name="Measure_20__23_1">Ma</text:span>king spirits <text:span text:style-name="Measure_20__23_2">bright</text:span></text:p>
      <text:p>What <text:span text:style-name="Measure_20__23_1">fun</text:span> it is to <text:span text:style-name="Measure_20__23_2">ride</text:span></text:p>
      <text:p>And sing a <text:span text:style-name="Measure_20__23_1">sleigh</text:span>ing song to<text:span text:style-name="Measure_20__23_2">night</text:span>, <text:span text:style-name="Measure_20__23_2_bd_">oh</text:span> <text:s text:c="3"/>[Chorus]</text:p>
      <text:p><text:s text:c="45"/>(x2)</text:p>
      <text:p><text:span text:style-name="Measure_20__23_1">Jin</text:span>gle bells, <text:span text:style-name="Measure_20__23_2">jin</text:span>gle bells <text:s text:c="12"/>C# C# C#-F# C#</text:p>
      <text:p><text:span text:style-name="Measure_20__23_1">Jin</text:span>gle <text:span text:style-name="Measure_20__23_1_bd_">all</text:span> the <text:span text:style-name="Measure_20__23_2">way</text:span> <text:s text:c="20"/>F# C# D#7 <text:s/>G#7</text:p>
      <text:p><text:span text:style-name="Measure_20__23_1">Oh</text:span>, what fun it <text:span text:style-name="Measure_20__23_2">is</text:span> to ride <text:s text:c="12"/>C# C# C#-F# C#</text:p>
      <text:p>In a <text:span text:style-name="Measure_20__23_1">one</text:span>-horse open <text:span text:style-name="Measure_20__23_2">sleigh</text:span>, (hey/…) <text:s text:c="3"/>F# C# G#7 <text:s/>C#</text:p>
      <text:p/>
      <text:p>A <text:span text:style-name="Measure_20__23_1">day</text:span> or two a<text:span text:style-name="Measure_20__23_2">go</text:span> - I <text:span text:style-name="Measure_20__23_1">thought</text:span> I'd take a <text:span text:style-name="Measure_20__23_2">ride</text:span></text:p>
      <text:p>And <text:span text:style-name="Measure_20__23_1">soon</text:span>, Miss Fanny <text:span text:style-name="Measure_20__23_2">Bright</text:span></text:p>
      <text:p>Was <text:span text:style-name="Measure_20__23_1">sea</text:span>ted by my <text:span text:style-name="Measure_20__23_2">side</text:span> <text:s text:c="11"/>╔══════════════╗</text:p>
      <text:p>The <text:span text:style-name="Measure_20__23_1">horse</text:span> was lean and <text:span text:style-name="Measure_20__23_2">lank</text:span> <text:s text:c="5"/>║ Jingle Bells ║</text:p>
      <text:p>Mis<text:span text:style-name="Measure_20__23_1">for</text:span>tune seemed his <text:span text:style-name="Measure_20__23_2">lot</text:span> <text:s text:c="7"/>╚══════════════╝</text:p>
      <text:p>He <text:span text:style-name="Measure_20__23_1">got</text:span> into a <text:span text:style-name="Measure_20__23_2">drif</text:span>ted bank</text:p>
      <text:p>And <text:span text:style-name="Measure_20__23_1">then</text:span> we got up<text:span text:style-name="Measure_20__23_2">set</text:span>, <text:span text:style-name="Measure_20__23_2_bd_">oh</text:span> <text:s text:c="15"/>[Chorus]</text:p>
      <text:p/>
      <text:p>A <text:span text:style-name="Measure_20__23_1">day</text:span> or two a<text:span text:style-name="Measure_20__23_2">go</text:span> <text:s text:c="6"/>- The <text:span text:style-name="Measure_20__23_1">sto</text:span>ry I must <text:span text:style-name="Measure_20__23_2">tell</text:span></text:p>
      <text:p>I <text:span text:style-name="Measure_20__23_1">went</text:span> out on the <text:span text:style-name="Measure_20__23_2">snow</text:span> - And <text:span text:style-name="Measure_20__23_1">on</text:span> my back I <text:span text:style-name="Measure_20__23_2">fell</text:span></text:p>
      <text:p>A <text:span text:style-name="Measure_20__23_1">gent</text:span> was riding <text:span text:style-name="Measure_20__23_2">by</text:span> - In a <text:span text:style-name="Measure_20__23_1">one</text:span>-horse open <text:span text:style-name="Measure_20__23_2">sleigh</text:span></text:p>
      <text:p>He <text:span text:style-name="Measure_20__23_1">laughed</text:span> as there I <text:span text:style-name="Measure_20__23_2">spraw</text:span>ling lie</text:p>
      <text:p>But <text:span text:style-name="Measure_20__23_1">quick</text:span>ly drove a<text:span text:style-name="Measure_20__23_2">way</text:span>, <text:span text:style-name="Measure_20__23_2_bd_">oh</text:span></text:p>
      <text:p><text:s text:c="41"/>[Chorus]</text:p>
      <text:p><text:span text:style-name="Measure_20__23_1">Now</text:span> the ground is <text:span text:style-name="Measure_20__23_2">white</text:span></text:p>
      <text:p><text:span text:style-name="Measure_20__23_1">Go</text:span> it while you're <text:span text:style-name="Measure_20__23_2">young</text:span></text:p>
      <text:p><text:span text:style-name="Measure_20__23_1">Take</text:span> the girls to<text:span text:style-name="Measure_20__23_2">night</text:span></text:p>
      <text:p>And <text:span text:style-name="Measure_20__23_1">sing</text:span> this sleighing <text:span text:style-name="Measure_20__23_2">song</text:span></text:p>
      <text:p>Just <text:span text:style-name="Measure_20__23_1">get</text:span> a bobtailed <text:span text:style-name="Measure_20__23_2">bay</text:span> - Two <text:span text:style-name="Measure_20__23_1">for</text:span>ty as his <text:span text:style-name="Measure_20__23_2">speed</text:span></text:p>
      <text:p><text:span text:style-name="Measure_20__23_1">Hitch</text:span> him to an <text:span text:style-name="Measure_20__23_2">o</text:span>pen sleigh</text:p>
      <text:p>And <text:span text:style-name="Measure_20__23_1">crack</text:span>, you'll take the <text:span text:style-name="Measure_20__23_2">lead</text:span>, <text:span text:style-name="Measure_20__23_2_bd_">oh</text:span>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2448979591836in" fo:page-width="9.3673469387755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